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15.75cm" fo:min-width="23.5cm" style:protect="position size"/>
    </style:style>
    <style:style style:name="gr2" style:family="graphic" style:parent-style-name="objectwithoutfill">
      <style:graphic-properties svg:stroke-color="#000000"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4cm" svg:height="16cm" svg:x="3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3cm" svg:y1="2cm" svg:x2="27cm" svg:y2="18cm">
            <text:p/>
          </draw:line>
          <draw:line draw:style-name="gr2" draw:text-style-name="P2" draw:layer="layout" svg:x1="3cm" svg:y1="18cm" svg:x2="27cm" svg:y2="2cm">
            <text:p/>
          </draw:lin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6T14:53:51.027470228</meta:creation-date>
    <dc:date>2021-08-06T15:01:28.878861973</dc:date>
    <meta:editing-duration>PT7M38S</meta:editing-duration>
    <meta:editing-cycles>2</meta:editing-cycles>
    <meta:generator>LibreOffice/6.4.7.2$Linux_X86_64 LibreOffice_project/40$Build-2</meta:generator>
    <meta:document-statistic meta:object-count="4"/>
  </office:meta>
</office:document-meta>
</file>