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000000140A27E05841BF0B3C9.bmp" manifest:media-type="image/bmp"/>
  <manifest:file-entry manifest:full-path="Pictures/10000000000001E0000001400849D3B241DDDF2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svg:stroke-color="#808080" draw:marker-start-width="0.28cm" draw:marker-end-width="0.28cm" draw:fill="solid" draw:fill-color="#dddddd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1cm" svg:stroke-color="#999999" draw:marker-start-width="0.35cm" draw:marker-end-width="0.35cm" draw:fill="none" draw:fill-color="#8cd0f6" draw:textarea-horizontal-align="justify" draw:textarea-vertical-align="middle" draw:auto-grow-height="false" fo:min-height="4.95cm" fo:min-width="7cm" fo:padding-top="0.175cm" fo:padding-bottom="0.175cm" fo:padding-left="0.3cm" fo:padding-right="0.3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.05cm" fo:min-width="0cm"/>
    </style:style>
    <style:style style:name="gr4" style:family="graphic" style:parent-style-name="standard">
      <style:graphic-properties draw:fill="solid" draw:fill-color="#777777" draw:textarea-horizontal-align="justify" draw:textarea-vertical-align="middle" draw:auto-grow-height="false" fo:min-height="0.246cm" fo:min-width="0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316cm" fo:min-width="0.13cm"/>
    </style:style>
    <style:style style:name="gr6" style:family="graphic" style:parent-style-name="standard">
      <style:graphic-properties draw:fill="solid" draw:fill-color="#5eb91e" draw:textarea-horizontal-align="justify" draw:textarea-vertical-align="middle" draw:auto-grow-height="false" fo:min-height="0.25cm" fo:min-width="0cm"/>
    </style:style>
    <style:style style:name="gr7" style:family="graphic" style:parent-style-name="standard">
      <style:graphic-properties draw:fill="solid" draw:fill-color="#ff6600" draw:textarea-horizontal-align="justify" draw:textarea-vertical-align="middle" draw:auto-grow-height="false" fo:min-height="0.25cm" fo:min-width="0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 fo:min-height="0.25cm" fo:min-width="0cm"/>
    </style:style>
    <style:style style:name="gr9" style:family="graphic" style:parent-style-name="standard">
      <style:graphic-properties draw:fill="solid" draw:fill-color="#ffff00" draw:textarea-horizontal-align="justify" draw:textarea-vertical-align="middle" draw:auto-grow-height="false" fo:min-height="0.25cm" fo:min-width="0cm"/>
    </style:style>
    <style:style style:name="gr10" style:family="graphic" style:parent-style-name="standard">
      <style:graphic-properties draw:fill="solid" draw:fill-color="#808080" draw:textarea-horizontal-align="justify" draw:textarea-vertical-align="middle" draw:auto-grow-height="false" fo:min-height="0.458cm" fo:min-width="0.208cm"/>
    </style:style>
    <style:style style:name="gr11" style:family="graphic" style:parent-style-name="standard">
      <style:graphic-properties draw:fill="solid" draw:fill-color="#b2b2b2" draw:textarea-horizontal-align="justify" draw:textarea-vertical-align="middle" draw:auto-grow-height="false" fo:min-height="0.246cm" fo:min-width="0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dddddd"/>
      <style:paragraph-properties fo:text-align="center"/>
    </style:style>
    <style:style style:name="P2" style:family="paragraph">
      <loext:graphic-properties draw:fill="none" draw:fill-color="#8cd0f6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777777"/>
      <style:paragraph-properties fo:text-align="center"/>
    </style:style>
    <style:style style:name="P5" style:family="paragraph">
      <loext:graphic-properties draw:fill="solid" draw:fill-color="#5eb91e"/>
      <style:paragraph-properties fo:text-align="center"/>
    </style:style>
    <style:style style:name="P6" style:family="paragraph">
      <loext:graphic-properties draw:fill="solid" draw:fill-color="#ff6600"/>
      <style:paragraph-properties fo:text-align="center"/>
    </style:style>
    <style:style style:name="P7" style:family="paragraph">
      <loext:graphic-properties draw:fill="solid" draw:fill-color="#ff0000"/>
      <style:paragraph-properties fo:text-align="center"/>
    </style:style>
    <style:style style:name="P8" style:family="paragraph">
      <loext:graphic-properties draw:fill="solid" draw:fill-color="#ffff00"/>
      <style:paragraph-properties fo:text-align="center"/>
    </style:style>
    <style:style style:name="P9" style:family="paragraph">
      <loext:graphic-properties draw:fill="solid" draw:fill-color="#808080"/>
      <style:paragraph-properties fo:text-align="center"/>
    </style:style>
    <style:style style:name="P10" style:family="paragraph">
      <loext:graphic-properties draw:fill="solid" draw:fill-color="#b2b2b2"/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20.999cm" svg:height="10.009cm" svg:x="4.5cm" svg:y="3cm" svg:viewBox="0 0 21000 10010" svg:d="M0 2000c0 2600 0 5333 0 8000 7000-33 14000 33 21000 0 0-2633 0-5367 0-8000 0-700-4500-2000-5500-2000-2667 0-7001 0-9900 0-1100 0-5300 1400-5600 2000z">
          <text:p/>
        </draw:path>
        <draw:custom-shape draw:style-name="gr2" draw:text-style-name="P2" draw:layer="layout" svg:width="7.5cm" svg:height="5.2cm" svg:x="6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5.2cm" svg:x="16.5cm" svg:y="6.8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3" draw:layer="layout" svg:width="0.4cm" svg:height="1.3cm" svg:x="7.3cm" svg:y="4.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6cm" svg:height="0.7cm" svg:x="7.2cm" svg:y="4.9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5" draw:text-style-name="P3" draw:layer="layout" svg:width="1cm" svg:height="0.9cm" svg:x="7cm" svg:y="4.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3" draw:text-style-name="P3" draw:layer="layout" svg:width="0.4cm" svg:height="1.3cm" svg:x="22.3cm" svg:y="4.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6cm" svg:height="0.7cm" svg:x="22.2cm" svg:y="4.9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5" draw:text-style-name="P3" draw:layer="layout" svg:width="1cm" svg:height="0.9cm" svg:x="22cm" svg:y="4.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3" draw:text-style-name="P3" draw:layer="layout" svg:width="0.4cm" svg:height="1.3cm" svg:x="13.8cm" svg:y="3.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6cm" svg:height="0.7cm" svg:x="13.7cm" svg:y="4.1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5" draw:text-style-name="P3" draw:layer="layout" svg:width="1cm" svg:height="0.9cm" svg:x="13.5cm" svg:y="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3" draw:text-style-name="P3" draw:layer="layout" svg:width="0.4cm" svg:height="1.3cm" svg:x="15.8cm" svg:y="3.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6cm" svg:height="0.7cm" svg:x="15.7cm" svg:y="4.1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5" draw:text-style-name="P3" draw:layer="layout" svg:width="1cm" svg:height="0.9cm" svg:x="15.5cm" svg:y="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6" draw:text-style-name="P5" draw:layer="layout" svg:width="0.5cm" svg:height="0.5cm" svg:x="5cm" svg:y="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cm" svg:height="0.5cm" svg:x="5.8cm" svg:y="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5cm" svg:height="0.5cm" svg:x="23.749cm" svg:y="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5cm" svg:height="0.5cm" svg:x="24.5cm" svg:y="5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9" draw:layer="layout" svg:width="1cm" svg:height="1cm" svg:x="9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0" draw:layer="layout" svg:width="0.7cm" svg:height="0.7cm" svg:x="9.151cm" svg:y="4.651cm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10" draw:text-style-name="P9" draw:layer="layout" svg:width="1cm" svg:height="1cm" svg:x="11.5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0" draw:layer="layout" svg:width="0.7cm" svg:height="0.7cm" svg:x="11.651cm" svg:y="4.651cm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10" draw:text-style-name="P9" draw:layer="layout" svg:width="1cm" svg:height="1cm" svg:x="17.5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0" draw:layer="layout" svg:width="0.7cm" svg:height="0.7cm" svg:x="17.651cm" svg:y="4.651cm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10" draw:text-style-name="P9" draw:layer="layout" svg:width="1cm" svg:height="1cm" svg:x="20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0" draw:layer="layout" svg:width="0.7cm" svg:height="0.7cm" svg:x="20.151cm" svg:y="4.651cm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12" draw:text-style-name="P3" draw:layer="layout" svg:width="7.4cm" svg:height="4.976cm" svg:x="6.1cm" svg:y="6.924cm">
          <draw:image xlink:href="Pictures/10000000000001E0000001400849D3B241DDDF28.jpg" xlink:type="simple" xlink:show="embed" xlink:actuate="onLoad" loext:mime-type="image/jpeg">
            <text:p/>
          </draw:image>
        </draw:frame>
        <draw:frame draw:style-name="gr12" draw:text-style-name="P3" draw:layer="layout" svg:width="7.494cm" svg:height="5.069cm" svg:x="16.472cm" svg:y="6.831cm">
          <draw:image xlink:href="Pictures/10000000000001E000000140A27E05841BF0B3C9.bmp" xlink:type="simple" xlink:show="embed" xlink:actuate="onLoad" loext:mime-type="image/bmp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3T09:34:16.323738530</meta:creation-date>
    <dc:date>2021-07-23T18:18:11.158468735</dc:date>
    <meta:editing-duration>PT1H56M11S</meta:editing-duration>
    <meta:editing-cycles>11</meta:editing-cycles>
    <meta:generator>LibreOffice/6.4.7.2$Linux_X86_64 LibreOffice_project/40$Build-2</meta:generator>
    <meta:document-statistic meta:object-count="37"/>
  </office:meta>
</office:document-meta>
</file>